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Junio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"/>
          <table:table-cell office:value-type="string" table:style-name="ce1">
            <text:p>Reunión 03-06-2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Hoja1.$A$1:Hoja1.$E$43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ario de Windows</dc:creator>
    <meta:creation-date>2016-07-20T12:36:55Z</meta:creation-date>
    <dc:date>2020-07-15T01:45:52Z</dc:date>
    <meta:print-date>2019-05-08T19:02:21Z</meta:print-date>
    <meta:editing-cycles>22</meta:editing-cycles>
    <meta:editing-duration>PT11373S</meta:editing-duration>
  </office:meta>
</office:document-meta>
</file>